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</text:span><text:span text:style-name="T1">275 BK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 a través del organismo que corresponda, proceda al saneamiento del acceso a la localidad de Chovet, departamento General L</text:span><text:span text:style-name="T3">ó</text:span><text:span text:style-name="T3">pez, desde Ruta Nacional N° 33 en la totalidad de su tramo, unos 9 km, con el ﬁn de evitar accidentes y garantizar una correcta y segura transitabilidad del mismo, ya que la mencionada y única vía de acceso pavimentada a la localidad del sur santafecino presenta un claro deterioro desde su última intervención en el año 2004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3:44</dc:date>
    <meta:print-date>2014-10-09T16:13:36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0" meta:character-count="951" meta:non-whitespace-character-count="795"/>
    <meta:user-defined meta:name="Información 1"/>
    <meta:user-defined meta:name="Información 2"/>
    <meta:user-defined meta:name="Información 3"/>
    <meta:user-defined meta:name="Información 4"/>
  </office:meta>
</office:document-meta>
</file>